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20c36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9989e" officeooo:paragraph-rsid="0025613b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36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25b232" officeooo:paragraph-rsid="0020c36f" style:font-size-asian="11pt" style:font-size-complex="11pt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5613b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25613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weight="normal" style:font-weight-asian="normal" style:font-name-complex="Verdana" style:font-size-complex="11pt"/>
    </style:style>
    <style:style style:name="T16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21f87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23b64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5613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style:text-underline-style="none" fo:font-weight="normal" officeooo:rsid="001eab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style:text-underline-style="none" fo:font-weight="normal" officeooo:rsid="02959fb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style:text-underline-style="none" fo:font-weight="normal" officeooo:rsid="0025613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fo:language="es" fo:country="SV" style:text-underline-style="solid" style:text-underline-width="auto" style:text-underline-color="font-color" fo:font-weight="bold" officeooo:rsid="00223ed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3" style:family="text">
      <style:text-properties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6cd5a" style:font-weight-asian="bold" style:font-name-complex="Verdana" style:font-weight-complex="bold"/>
    </style:style>
    <style:style style:name="T37" style:family="text">
      <style:text-properties officeooo:rsid="0025613b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/>
      <text:p text:style-name="P9"><text:span text:style-name="T15"><text:tab/><text:tab/></text:span><text:span text:style-name="T2">La Comisión de Asuntos Comunales ha considerado el</text:span><text:span text:style-name="T9"> </text:span><text:span text:style-name="T18">PROYECTO</text:span><text:span text:style-name="T9"> de</text:span><text:span text:style-name="T10"> </text:span><text:span text:style-name="T19">C</text:span><text:span text:style-name="T18">OMUNICACIÓN</text:span><text:span text:style-name="T20"> </text:span><text:span text:style-name="T21">38</text:span><text:span text:style-name="T24">506</text:span><text:span text:style-name="T22"> CD </text:span><text:span text:style-name="T23">– </text:span><text:span text:style-name="T25">FP PS -</text:span><text:span text:style-name="T23"> </text:span><text:span text:style-name="T11">autor</text:span><text:span text:style-name="T12">í</text:span><text:span text:style-name="T11">a de</text:span><text:span text:style-name="T14">l</text:span><text:span text:style-name="T13"> Señor Diputad</text:span><text:span text:style-name="T14">o</text:span><text:span text:style-name="T13"> </text:span><text:span text:style-name="T14">BERMÚDEZ</text:span><text:span text:style-name="T26"> </text:span><text:span text:style-name="T28">p</text:span><text:span text:style-name="T27">or el cual se solicita disponga informar sobre distintos aspectos sobre el pedido de asistencia formulado por la Comuna de Matilde, sobre trabajos de restauración y ampliación en las instalaciones del cementerio local que resultan actualmente urgente luego de la declaración de la pandemia por Covid-19</text:span><text:span text:style-name="T30">; </text:span><text:span text:style-name="T31">y,</text:span><text:span text:style-name="T32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3">.</text:span></text:p>
      <text:p text:style-name="P11"/>
      <text:p text:style-name="P8"><text:span text:style-name="T16">P</text:span><text:span text:style-name="T17">ROYECTO DE COMUNICACIÓN</text:span></text:p>
      <text:p text:style-name="P4">La C<text:span text:style-name="T37">á</text:span>mara de Diputados de la Provincia de Santa Fe solicita al Poder Ejecutivo Provincial, para que a <text:span text:style-name="T37">través</text:span> del Ministerio de Infraestructura, Servicios <text:span text:style-name="T37">Públicos</text:span> y <text:span text:style-name="T37">Hábitat</text:span>, informe lo siguiente con respecto al pedido de asistencia formulado por la Comuna de Matilde en relaci<text:span text:style-name="T37">ó</text:span>n a la necesidad de efectuar trabajos de restauraci<text:span text:style-name="T37">ó</text:span>n y ampliaci<text:span text:style-name="T37">ó</text:span>n en las instalaciones del cementerio local que resultan actualmente urgentes luego de la declaraci<text:span text:style-name="T37">ó</text:span>n de la <text:span text:style-name="T37">P</text:span>andemia por Covid-19, a saber: </text:p>
      <text:p text:style-name="P4">a) Si ese Ministerio ha recibido y gestionado la solicitud de aportes solicitado por la Comuna de Matilde para la construcci<text:span text:style-name="T37">ó</text:span>n de galer<text:span text:style-name="T37">í</text:span>a de 80 nichos nuevos y reemplazo de cubiertas del techo de chapas antiguas del cementerio local. </text:p>
      <text:p text:style-name="P4">b) Si al d<text:span text:style-name="T37">í</text:span>a de la fecha, el pedido formulado por la Comuna de Matilde ha recibido aprobaci<text:span text:style-name="T37">ó</text:span>n por parte de las autoridades requeridas. </text:p>
      <text:p text:style-name="P4">c) Se informe en qu<text:span text:style-name="T37">é</text:span> estado se encuentra actualmente el t<text:span text:style-name="T37">rámi</text:span>te relacionado con el pedido de <text:span text:style-name="T37">referencia</text:span> efectuado. </text:p>
      <text:p text:style-name="P3"/>
      <text:p text:style-name="P5"><text:span text:style-name="T33">SALA DE LA </text:span><text:span text:style-name="T34">COMISIÓN</text:span><text:span text:style-name="T33">, </text:span><text:span text:style-name="T36">3</text:span><text:span text:style-name="T29"> </text:span><text:span text:style-name="T35">de </text:span><text:span text:style-name="T36">JUNIO</text:span><text:span text:style-name="T35"> 2020</text:span></text:p>
      <text:p text:style-name="P2"/>
      <text:p text:style-name="P6"><text:span text:style-name="T35">FIRMANTES : </text:span><text:span text:style-name="T38">ORCIANI – ARMAS BELAVI – SOLA – REAL - LENCI</text:span></text:p>
      <text:p text:style-name="P2"><text:soft-page-break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9:32.569150063</dc:date>
    <meta:editing-cycles>68</meta:editing-cycles>
    <meta:editing-duration>PT3H18M29S</meta:editing-duration>
    <meta:generator>LibreOffice/6.3.4.2$Linux_X86_64 LibreOffice_project/30$Build-2</meta:generator>
    <meta:document-statistic meta:table-count="0" meta:image-count="1" meta:object-count="0" meta:page-count="2" meta:paragraph-count="12" meta:word-count="296" meta:character-count="1858" meta:non-whitespace-character-count="1559"/>
  </office:meta>
</office:document-meta>
</file>